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1"/>
    </style:style>
    <style:style style:name="T5" style:parent-style-name="預設段落字型" style:family="text">
      <style:text-properties style:font-name-asian="標楷體" fo:font-size="20pt" style:font-size-asian="20pt" style:font-size-complex="24pt"/>
    </style:style>
    <style:style style:name="T6" style:parent-style-name="預設段落字型" style:family="text">
      <style:text-properties style:font-name="標楷體" style:font-name-asian="標楷體" fo:font-size="20pt" style:font-size-asian="20pt" style:font-size-complex="24pt"/>
    </style:style>
    <style:style style:name="T7" style:parent-style-name="預設段落字型" style:family="text">
      <style:text-properties style:font-name="標楷體" style:font-name-asian="標楷體" fo:font-size="20pt" style:font-size-asian="20pt" style:font-size-complex="24pt"/>
    </style:style>
    <style:style style:name="T8" style:parent-style-name="預設段落字型" style:family="text">
      <style:text-properties style:font-name="標楷體" style:font-name-asian="標楷體" fo:font-size="20pt" style:font-size-asian="20pt" style:font-size-complex="24pt"/>
    </style:style>
    <style:style style:name="P9" style:parent-style-name="內文" style:family="paragraph">
      <style:paragraph-properties fo:text-align="center"/>
      <style:text-properties style:font-name="標楷體" style:font-name-asian="標楷體" fo:font-size="20pt" style:font-size-asian="20pt" style:font-size-complex="24pt"/>
    </style:style>
    <style:style style:name="P10" style:parent-style-name="內文" style:family="paragraph">
      <style:text-properties style:font-name="標楷體" style:font-name-asian="標楷體" fo:font-size="24pt" style:font-size-asian="24pt" style:font-size-complex="24pt"/>
    </style:style>
    <style:style style:name="P11" style:parent-style-name="內文" style:list-style-name="LFO1" style:family="paragraph">
      <style:paragraph-properties fo:margin-left="0.625in" fo:text-indent="-0.625in">
        <style:tab-stops>
          <style:tab-stop style:type="left" style:position="0in"/>
        </style:tab-stops>
      </style:paragraph-properties>
      <style:text-properties style:font-name-asian="標楷體" fo:font-size="14pt" style:font-size-asian="14pt" style:font-size-complex="14pt"/>
    </style:style>
    <style:style style:name="P12" style:parent-style-name="內文" style:list-style-name="LFO1" style:family="paragraph">
      <style:paragraph-properties fo:margin-left="0.625in" fo:text-indent="-0.625in">
        <style:tab-stops>
          <style:tab-stop style:type="left" style:position="0in"/>
        </style:tab-stops>
      </style:paragraph-properties>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P31" style:parent-style-name="內文" style:list-style-name="LFO1" style:family="paragraph">
      <style:paragraph-properties fo:margin-left="0.625in" fo:text-indent="-0.625in">
        <style:tab-stops>
          <style:tab-stop style:type="left" style:position="0in"/>
        </style:tab-stops>
      </style:paragraph-properties>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P41" style:parent-style-name="內文" style:list-style-name="LFO1" style:family="paragraph">
      <style:paragraph-properties fo:margin-left="0.625in" fo:text-indent="-0.625in">
        <style:tab-stops>
          <style:tab-stop style:type="left" style:position="0in"/>
        </style:tab-stops>
      </style:paragraph-properties>
    </style:style>
    <style:style style:name="T42" style:parent-style-name="預設段落字型" style:family="text">
      <style:text-properties style:font-name-asian="標楷體" fo:font-size="14pt" style:font-size-asian="14pt" style:font-size-complex="14pt"/>
    </style:style>
    <style:style style:name="P43" style:parent-style-name="內文" style:list-style-name="LFO1" style:family="paragraph">
      <style:paragraph-properties fo:margin-left="0.625in" fo:text-indent="-0.625in">
        <style:tab-stops>
          <style:tab-stop style:type="left" style:position="0in"/>
        </style:tab-stops>
      </style:paragraph-properties>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P46" style:parent-style-name="內文" style:list-style-name="LFO1" style:family="paragraph">
      <style:paragraph-properties fo:margin-left="0.625in" fo:text-indent="-0.625in">
        <style:tab-stops>
          <style:tab-stop style:type="left" style:position="0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內文" style:list-style-name="LFO1" style:family="paragraph">
      <style:paragraph-properties fo:margin-left="0.625in" fo:text-indent="-0.625in">
        <style:tab-stops>
          <style:tab-stop style:type="left" style:position="0in"/>
        </style:tab-stops>
      </style:paragraph-properties>
    </style:style>
    <style:style style:name="T51" style:parent-style-name="預設段落字型" style:family="text">
      <style:text-properties style:font-name-asian="標楷體" fo:font-size="14pt" style:font-size-asian="14pt" style:font-size-complex="14pt"/>
    </style:style>
    <style:style style:name="P52" style:parent-style-name="內文" style:list-style-name="LFO1" style:family="paragraph">
      <style:paragraph-properties fo:margin-left="0.625in" fo:text-indent="-0.625in">
        <style:tab-stops>
          <style:tab-stop style:type="left" style:position="0in"/>
        </style:tab-stops>
      </style:paragraph-properties>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office:automatic-styles>
  <office:body>
    <office:text text:use-soft-page-breaks="true">
      <text:p text:style-name="P1"><text:span text:style-name="T5">中華科技大學</text:span><text:span text:style-name="T6">電</text:span><text:span text:style-name="T7">資</text:span><text:span text:style-name="T8">工程研究所</text:span></text:p>
      <text:p text:style-name="P9">研究生論文考試申請程序</text:p>
      <text:p text:style-name="P10"/>
      <text:list text:style-name="LFO1" text:continue-numbering="true">
        <text:list-item>
          <text:p text:style-name="P11">欲提出畢業論文考試之研究生，其各項學分數需滿足畢業之規定，始可提出論文考試申請。</text:p>
        </text:list-item>
        <text:list-item>
          <text:p text:style-name="P12"><text:span text:style-name="T13">欲提出畢業論文考試之研究生，</text:span><text:span text:style-name="T14"><text:s/></text:span><text:span text:style-name="T15">應於每年</text:span><text:span text:style-name="T16">4/15 ~ 4/30(</text:span><text:span text:style-name="T17">下學期</text:span><text:span text:style-name="T18">)</text:span><text:span text:style-name="T19">或</text:span><text:span text:style-name="T20">11/15 ~ 11/30(</text:span><text:span text:style-name="T21">上學期</text:span><text:span text:style-name="T22">)</text:span><text:span text:style-name="T23">期間，提出論文考試申請，否則不予受理</text:span><text:span text:style-name="T24">。研究生應繳交畢業論文申請表、畢業論文初稿及中英文摘</text:span><text:span text:style-name="T25">要、歷年成績表、已</text:span><text:span text:style-name="T26">發表於校外期刊或研討會之論文</text:span><text:span text:style-name="T27">(</text:span><text:span text:style-name="T28">接受函或已刊登之論文</text:span><text:span text:style-name="T29">)</text:span><text:span text:style-name="T30">至系所辦公室。若無法提出已發表於校外期刊或研討會之論文而欲參加論文考試申請者，需由指導老師提請論文初審委員會進行審查。</text:span></text:p>
        </text:list-item>
        <text:list-item>
          <text:p text:style-name="P31"><text:span text:style-name="T32">本所於</text:span><text:span text:style-name="T33">5/1~5/10(</text:span><text:span text:style-name="T34">下學期</text:span><text:span text:style-name="T35">)<text:s/></text:span><text:span text:style-name="T36">或</text:span><text:span text:style-name="T37"><text:s/>12/1~12/10(</text:span><text:span text:style-name="T38">上學期</text:span><text:span text:style-name="T39">)</text:span><text:span text:style-name="T40">，召開論文初審委員會進行初審，審查委員為系務發展委員會委員及各指導教授，審核該生是否符合修課，及系所之畢業要求。初審通過後，始可參加論文考試。</text:span></text:p>
        </text:list-item>
        <text:list-item>
          <text:p text:style-name="P41"><text:span text:style-name="T42">研究生通過初審後，指導教授應提交考試委員名冊，並經系所主管同意後，呈報校長核聘。</text:span></text:p>
        </text:list-item>
        <text:list-item>
          <text:p text:style-name="P43"><text:span text:style-name="T44">研究生畢業考試論文初稿，至少應於考試兩週前，送</text:span><text:span text:style-name="T45">達各考試委員手中。</text:span></text:p>
        </text:list-item>
        <text:list-item>
          <text:p text:style-name="P46"><text:span text:style-name="T47">研究生若欲撤銷畢業論文考試，</text:span><text:span text:style-name="T48">應於</text:span><text:span text:style-name="T49">論文考試前提出撤銷申請，填寫撤銷申請單，否則以一次不及格論。</text:span></text:p>
        </text:list-item>
        <text:list-item>
          <text:p text:style-name="P50"><text:span text:style-name="T51">考試通過後，向各指導教授領取論文口試委員會審定書，並登入「政大博碩士論文全文影像系統」登錄論文資料，建檔完成列印授權書裝訂於紙本論文，論文即可送印。</text:span></text:p>
        </text:list-item>
        <text:list-item>
          <text:p text:style-name="P52"><text:span text:style-name="T53">論文繳交：繳交本所平裝</text:span><text:span text:style-name="T54">1</text:span><text:span text:style-name="T55">本及</text:span><text:span text:style-name="T56">WORD</text:span><text:span text:style-name="T57">及</text:span><text:span text:style-name="T58">PDF</text:span><text:span text:style-name="T59">電子檔各一份（學校圖書館、出版組及贈送師長部份，請自行處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T2" style:parent-style-name="頁碼" style:family="text">
      <style:text-properties fo:font-size="12pt" style:font-size-asian="12pt" style:font-size-complex="12pt"/>
    </style:style>
    <style:style style:name="T3" style:parent-style-name="頁碼" style:family="text">
      <style:text-properties fo:font-size="12pt" style:font-size-asian="12pt" style:font-size-complex="12pt"/>
    </style:style>
    <style:style style:name="T4" style:parent-style-name="頁碼" style:family="text">
      <style:text-properties fo:font-size="12pt" style:font-size-asian="12pt" style:font-size-complex="12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T2">-</text:span><text:span text:style-name="T3"><text:page-number text:fixed="false">1</text:page-number></text:span><text:span text:style-name="T4">-</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電子工程研究所研究生論文口試申請程序</dc:title>
    <meta:initial-creator>t1</meta:initial-creator>
    <dc:creator>Windows 使用者</dc:creator>
    <meta:creation-date>2019-11-25T00:57:00Z</meta:creation-date>
    <dc:date>2022-11-25T02:17:00Z</dc:date>
    <meta:template xlink:href="Normal.dotm" xlink:type="simple"/>
    <meta:editing-cycles>3</meta:editing-cycles>
    <meta:editing-duration>PT60S</meta:editing-duration>
    <meta:document-statistic meta:page-count="1" meta:paragraph-count="1" meta:word-count="92" meta:character-count="616" meta:row-count="4" meta:non-whitespace-character-count="525"/>
  </office:meta>
</office:document-meta>
</file>