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cademy Engraved LET" svg:font-family="Academy Engrave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5pt" style:font-size-asian="25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75in"/>
    </style:style>
    <style:style style:name="Table8" style:family="table">
      <style:table-properties style:width="3.5in" fo:margin-left="2.144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indent="0.2777in"/>
      <style:text-properties style:font-name-asian="標楷體" fo:font-weight="bold" style:font-weight-asian="bold" style:font-weight-complex="bold" fo:font-size="20pt" style:font-size-asian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20pt" style:font-size-asian="20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20pt" style:font-size-asian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20pt" style:font-size-asian="2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20pt" style:font-size-asian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20pt" style:font-size-asian="2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20pt" style:font-size-asian="2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20pt" style:font-size-asian="20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20pt" style:font-size-asian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20pt" style:font-size-asian="2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20pt" style:font-size-asian="2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20pt" style:font-size-asian="2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20pt" style:font-size-asian="2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20pt" style:font-size-asian="20pt"/>
    </style:style>
    <style:style style:name="P51" style:parent-style-name="內文" style:family="paragraph">
      <style:paragraph-properties fo:text-indent="1.9444in"/>
      <style:text-properties style:font-name="Academy Engraved LET" style:font-name-asian="標楷體" fo:font-size="20pt" style:font-size-asian="20pt"/>
    </style:style>
    <style:style style:name="P52" style:parent-style-name="內文" style:family="paragraph">
      <style:paragraph-properties fo:text-indent="1.9444in"/>
      <style:text-properties style:font-name="Academy Engraved LET" style:font-name-asian="標楷體" fo:font-size="20pt" style:font-size-asian="20pt"/>
    </style:style>
    <style:style style:name="P53" style:parent-style-name="內文" style:family="paragraph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中華科技大學碩士學位考試成績表</text:p>
      <text:p text:style-name="P2">所別：</text:p>
      <text:p text:style-name="P3">學號：</text:p>
      <text:p text:style-name="P4">姓名：</text:p>
      <text:p text:style-name="P5">指導教授：</text:p>
      <text:p text:style-name="P6">論文題目：</text:p>
      <text:p text:style-name="內文"><text:span text:style-name="T7">考試日期：</text:span></text:p>
      <text:p text:style-name="內文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考<text:s/>試<text:s/>委<text:s/>員</text:p>
          </table:table-cell>
          <table:table-cell table:style-name="TableCell14">
            <text:p text:style-name="P15">評<text:s text:c="5"/>分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平<text:s/>均<text:s/>分<text:s/>數</text:p>
          </table:table-cell>
          <table:table-cell table:style-name="TableCell49">
            <text:p text:style-name="P50"/>
          </table:table-cell>
        </table:table-row>
      </table:table>
      <text:p text:style-name="內文"/>
      <text:p text:style-name="P51"/>
      <text:p text:style-name="P52">系所主管簽章：</text:p>
      <text:p text:style-name="P53"><text:s text:c="15"/></text:p>
      <text:p text:style-name="內文"><text:span text:style-name="T5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cademy Engraved LET" svg:font-family="Academy Engrave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碩博士學位考試成績表</dc:title>
    <meta:initial-creator>李冬清</meta:initial-creator>
    <dc:creator>USER</dc:creator>
    <meta:creation-date>2019-11-25T00:58:00Z</meta:creation-date>
    <dc:date>2019-11-25T00:59:00Z</dc:date>
    <meta:print-date>2004-03-11T0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