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472in"/>
      <style:text-properties style:font-name-asian="標楷體" fo:font-weight="bold" style:font-weight-asian="bold" style:font-weight-complex="bold" fo:font-size="25pt" style:font-size-asian="25pt"/>
    </style:style>
    <style:style style:name="P2" style:parent-style-name="內文" style:family="paragraph">
      <style:paragraph-properties fo:text-indent="1.3902in"/>
      <style:text-properties style:font-name-asian="標楷體" fo:font-weight="bold" style:font-weight-asian="bold" style:font-weight-complex="bold" fo:font-size="25pt" style:font-size-asian="25pt"/>
    </style:style>
    <style:style style:name="P3" style:parent-style-name="內文" style:family="paragraph">
      <style:paragraph-properties fo:margin-right="-0.2319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indent="0.5277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18" style:parent-style-name="內文" style:family="paragraph">
      <style:paragraph-properties fo:text-indent="0.2777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2777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2777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2777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indent="0.2777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indent="0.2777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indent="0.2777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25pt" style:font-size-asian="25pt"/>
    </style:style>
    <style:style style:name="T49" style:parent-style-name="預設段落字型" style:family="text">
      <style:text-properties style:font-name-asian="標楷體" fo:font-size="25pt" style:font-size-asian="25pt"/>
    </style:style>
    <style:style style:name="T50" style:parent-style-name="預設段落字型" style:family="text">
      <style:text-properties style:font-name-asian="標楷體" fo:font-size="25pt" style:font-size-asian="25pt"/>
    </style:style>
    <style:style style:name="T51" style:parent-style-name="預設段落字型" style:family="text">
      <style:text-properties style:font-name-asian="標楷體" fo:font-size="25pt" style:font-size-asian="25pt"/>
    </style:style>
    <style:style style:name="T52" style:parent-style-name="預設段落字型" style:family="text">
      <style:text-properties style:font-name-asian="標楷體" fo:font-size="25pt" style:font-size-asian="25pt"/>
    </style:style>
    <style:style style:name="T53" style:parent-style-name="預設段落字型" style:family="text">
      <style:text-properties style:font-name-asian="標楷體" fo:font-size="25pt" style:font-size-asian="25pt"/>
    </style:style>
    <style:style style:name="T54" style:parent-style-name="預設段落字型" style:family="text">
      <style:text-properties style:font-name-asian="標楷體" fo:font-size="25pt" style:font-size-asian="25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<text:s text:c="5"/>碩士班研究生</text:p>
      <text:p text:style-name="P2">論文口試委員會審定書</text:p>
      <text:p text:style-name="P3"/>
      <text:p text:style-name="P4"><text:span text:style-name="T5"><draw:connector draw:type="line" svg:x1="3.125in" svg:y1="0.375in" svg:x2="4.75in" svg:y2="0.375in" draw:z-index="251661824" draw:id="id0" draw:style-name="a0" draw:name="Line 18" text:anchor-type="paragraph"><svg:title/><svg:desc/></draw:connector></text:span><text:span text:style-name="T6">電</text:span><text:span text:style-name="T7">資</text:span><text:span text:style-name="T8">工程研究所碩士班</text:span><text:span text:style-name="T9"><text:s text:c="17"/></text:span><text:span text:style-name="T10">君</text:span></text:p>
      <text:p text:style-name="P11"><text:span text:style-name="T12"><draw:connector draw:type="line" svg:x1="1.5in" svg:y1="0.375in" svg:x2="5.5in" svg:y2="0.375in" draw:z-index="251653632" draw:id="id1" draw:style-name="a1" draw:name="Line 2" text:anchor-type="paragraph"><svg:title/><svg:desc/></draw:connector></text:span><text:span text:style-name="T13">所提論文</text:span></text:p>
      <text:p text:style-name="P14">經本委員會審議，符合碩士資格標準。</text:p>
      <text:p text:style-name="P15"/>
      <text:p text:style-name="P16"/>
      <text:p text:style-name="P17">論文口試委員會</text:p>
      <text:p text:style-name="P18"><text:span text:style-name="T19"><draw:connector draw:type="line" svg:x1="3.5in" svg:y1="0.375in" svg:x2="5.75in" svg:y2="0.375in" draw:z-index="251654656" draw:id="id2" draw:style-name="a2" draw:name="Line 3" text:anchor-type="paragraph"><svg:title/><svg:desc/></draw:connector></text:span><text:span text:style-name="T20"><text:s text:c="17"/></text:span><text:span text:style-name="T21">召集人：</text:span><text:span text:style-name="T22"><text:s text:c="22"/></text:span><text:span text:style-name="T23">（請簽名）</text:span></text:p>
      <text:p text:style-name="P24"><text:span text:style-name="T25"><draw:connector draw:type="line" svg:x1="3.5in" svg:y1="0.375in" svg:x2="5.75in" svg:y2="0.375in" draw:z-index="251655680" draw:id="id3" draw:style-name="a3" draw:name="Line 5" text:anchor-type="paragraph"><svg:title/><svg:desc/></draw:connector></text:span><text:span text:style-name="T26"><text:s text:c="17"/></text:span><text:span text:style-name="T27">委</text:span><text:span text:style-name="T28"><text:s text:c="2"/></text:span><text:span text:style-name="T29">員：</text:span></text:p>
      <text:p text:style-name="P30"><text:span text:style-name="T31"><draw:connector draw:type="line" svg:x1="3.5in" svg:y1="0.375in" svg:x2="5.75in" svg:y2="0.375in" draw:z-index="251656704" draw:id="id4" draw:style-name="a4" draw:name="Line 6" text:anchor-type="paragraph"><svg:title/><svg:desc/></draw:connector></text:span><text:span text:style-name="T32"><text:s text:c="23"/></text:span></text:p>
      <text:p text:style-name="P33"><text:span text:style-name="T34"><draw:connector draw:type="line" svg:x1="3.5in" svg:y1="0.375in" svg:x2="5.75in" svg:y2="0.375in" draw:z-index="251657728" draw:id="id5" draw:style-name="a5" draw:name="Line 7" text:anchor-type="paragraph"><svg:title/><svg:desc/></draw:connector></text:span><text:span text:style-name="T35"><text:s text:c="23"/></text:span></text:p>
      <text:p text:style-name="P36"><text:span text:style-name="T37"><draw:connector draw:type="line" svg:x1="3.5in" svg:y1="0.375in" svg:x2="5.75in" svg:y2="0.375in" draw:z-index="251658752" draw:id="id6" draw:style-name="a6" draw:name="Line 9" text:anchor-type="paragraph"><svg:title/><svg:desc/></draw:connector></text:span><text:span text:style-name="T38"><text:s text:c="23"/></text:span></text:p>
      <text:p text:style-name="P39"><text:span text:style-name="T40"><draw:connector draw:type="line" svg:x1="3.5in" svg:y1="0.375in" svg:x2="5.75in" svg:y2="0.375in" draw:z-index="251659776" draw:id="id7" draw:style-name="a7" draw:name="Line 12" text:anchor-type="paragraph"><svg:title/><svg:desc/></draw:connector></text:span><text:span text:style-name="T41"><text:s text:c="23"/></text:span></text:p>
      <text:p text:style-name="P42"><text:span text:style-name="T43"><draw:connector draw:type="line" svg:x1="3.5in" svg:y1="0.375in" svg:x2="5.75in" svg:y2="0.375in" draw:z-index="251660800" draw:id="id8" draw:style-name="a8" draw:name="Line 13" text:anchor-type="paragraph"><svg:title/><svg:desc/></draw:connector></text:span><text:span text:style-name="T44"><text:s text:c="15"/></text:span><text:span text:style-name="T45">系所主管：</text:span></text:p>
      <text:p text:style-name="P46"/>
      <text:p text:style-name="內文"/>
      <text:p text:style-name="內文"/>
      <text:p text:style-name="P47"><text:span text:style-name="T48">中華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   碩士班研究生</dc:title>
    <meta:initial-creator>李冬清</meta:initial-creator>
    <dc:creator>Windows 使用者</dc:creator>
    <meta:creation-date>2019-11-25T00:56:00Z</meta:creation-date>
    <dc:date>2022-11-25T02:14:00Z</dc:date>
    <meta:print-date>2004-03-11T06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